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6.999cm" table:align="margins" style:writing-mode="lr-tb"/>
    </style:style>
    <style:style style:name="Таблица2.A" style:family="table-column">
      <style:table-column-properties style:column-width="7.99cm" style:rel-column-width="30805*"/>
    </style:style>
    <style:style style:name="Таблица2.B" style:family="table-column">
      <style:table-column-properties style:column-width="9.008cm" style:rel-column-width="34730*"/>
    </style:style>
    <style:style style:name="Таблица2.A1" style:family="table-cell">
      <style:table-cell-properties fo:padding="0.097cm" fo:border="none"/>
    </style:style>
    <style:style style:name="Таблица1" style:family="table">
      <style:table-properties style:width="16.999cm" table:align="margins"/>
    </style:style>
    <style:style style:name="Таблица1.A" style:family="table-column">
      <style:table-column-properties style:column-width="8.498cm" style:rel-column-width="32764*"/>
    </style:style>
    <style:style style:name="Таблица1.B" style:family="table-column">
      <style:table-column-properties style:column-width="8.5cm" style:rel-column-width="32771*"/>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style:font-name="Times New Roman" fo:language="ru" fo:country="RU"/>
    </style:style>
    <style:style style:name="P2" style:family="paragraph" style:parent-style-name="Standard">
      <style:paragraph-properties fo:text-align="justify" style:justify-single-word="false"/>
      <style:text-properties style:font-name="Times New Roman" fo:language="ru" fo:country="RU" fo:font-weight="bold" style:font-weight-asian="bold" style:font-weight-complex="bold"/>
    </style:style>
    <style:style style:name="P3" style:family="paragraph" style:parent-style-name="Standard">
      <style:paragraph-properties fo:text-align="start" style:justify-single-word="false"/>
      <style:text-properties style:font-name="Times New Roman" fo:font-size="12pt" fo:language="ru" fo:country="RU"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style:writing-mode="lr-tb"/>
      <style:text-properties style:font-name="Times New Roman" fo:font-size="12pt" style:font-size-asian="12pt" style:font-size-complex="12pt"/>
    </style:style>
    <style:style style:name="P6" style:family="paragraph" style:parent-style-name="Standard">
      <style:paragraph-properties fo:text-align="end" style:justify-single-word="false" style:writing-mode="lr-tb"/>
      <style:text-properties style:font-name="Times New Roman" fo:font-size="12pt" style:font-size-asian="12pt" style:font-size-complex="12pt"/>
    </style:style>
    <style:style style:name="P7" style:family="paragraph" style:parent-style-name="Standard">
      <style:paragraph-properties fo:text-align="justify" style:justify-single-word="false" style:writing-mode="lr-tb"/>
      <style:text-properties style:font-name="Times New Roman" fo:font-size="12pt" style:font-size-asian="12pt" style:font-size-complex="12pt"/>
    </style:style>
    <style:style style:name="P8" style:family="paragraph" style:parent-style-name="Standard">
      <style:paragraph-properties fo:text-align="start" style:justify-single-word="false" style:writing-mode="lr-tb"/>
      <style:text-properties style:font-name="Times New Roman" fo:font-size="12pt" style:font-size-asian="12pt" style:font-size-complex="12pt"/>
    </style:style>
    <style:style style:name="P9" style:family="paragraph" style:parent-style-name="Standard">
      <style:paragraph-properties fo:text-align="center" style:justify-single-word="false" style:writing-mode="lr-tb"/>
      <style:text-properties style:font-name="Times New Roman" fo:font-size="12pt" style:font-size-asian="12pt" style:font-size-complex="12pt"/>
    </style:style>
    <style:style style:name="P10" style:family="paragraph" style:parent-style-name="Standard">
      <style:paragraph-properties fo:text-align="justify" style:justify-single-word="false" style:writing-mode="lr-tb"/>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writing-mode="lr-tb"/>
      <style:text-properties style:font-name="Times New Roman" fo:font-size="12pt" fo:language="ru" fo:country="RU" style:font-size-asian="12pt" style:font-size-complex="12pt"/>
    </style:style>
    <style:style style:name="P12" style:family="paragraph" style:parent-style-name="Standard">
      <style:paragraph-properties fo:text-align="start" style:justify-single-word="false" style:writing-mode="lr-tb"/>
      <style:text-properties style:font-name="Times New Roman" fo:font-size="12pt" fo:language="ru" fo:country="RU" style:font-size-asian="12pt" style:font-size-complex="12pt"/>
    </style:style>
    <style:style style:name="P13" style:family="paragraph" style:parent-style-name="Standard">
      <style:paragraph-properties fo:text-align="center" style:justify-single-word="false" style:writing-mode="lr-tb"/>
      <style:text-properties style:font-name="Times New Roman" fo:font-size="14pt" fo:language="ru" fo:country="RU" fo:font-weight="bold" style:font-size-asian="14pt" style:font-weight-asian="bold" style:font-size-complex="14pt" style:font-weight-complex="bold"/>
    </style:style>
    <style:style style:name="P14" style:family="paragraph" style:parent-style-name="Table_20_Contents">
      <style:paragraph-properties fo:text-align="end" style:justify-single-word="false"/>
      <style:text-properties style:font-name="Times New Roman" fo:font-size="12pt" style:font-size-asian="12pt" style:font-size-complex="12pt"/>
    </style:style>
    <style:style style:name="P15" style:family="paragraph" style:parent-style-name="Standard" style:list-style-name="L1">
      <style:paragraph-properties fo:text-align="justify" style:justify-single-word="false"/>
      <style:text-properties style:font-name="Times New Roman" fo:language="ru" fo:country="RU"/>
    </style:style>
    <style:style style:name="T1" style:family="text">
      <style:text-properties fo:language="ru" fo:country="RU"/>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able:table table:name="Таблица2" table:style-name="Таблица2">
        <table:table-column table:style-name="Таблица2.A"/>
        <table:table-column table:style-name="Таблица2.B"/>
        <table:table-row>
          <table:table-cell table:style-name="Таблица2.A1" office:value-type="string">
            <text:p text:style-name="P14"/>
          </table:table-cell>
          <table:table-cell table:style-name="Таблица2.A1" office:value-type="string">
            <text:p text:style-name="P8">Утвержд<text:span text:style-name="T1">аю</text:span></text:p>
            <text:p text:style-name="P8"><text:span text:style-name="T1">Д</text:span>иректор</text:p>
            <text:p text:style-name="P8">ООО «<text:span text:style-name="T1">Пермский центр содействия населению</text:span>»</text:p>
            <text:p text:style-name="P3">Носков В.Р. _________</text:p>
            <text:p text:style-name="P12">30 июня 2014г.</text:p>
          </table:table-cell>
        </table:table-row>
      </table:table>
      <text:p text:style-name="P6"/>
      <text:p text:style-name="P13">Приложение №1. Общие условия договора потребительского микрозайма</text:p>
      <text:p text:style-name="P1"/>
      <text:p text:style-name="P1"/>
      <text:p text:style-name="P1">Настоящие общие условия договора потребительского микрозайма (далее именуемые – общие условия) разработаны и утверждены в одностороннем порядке для многократного применения микрофинансовой организацией общество с ограниченной ответственностью «Пермский центр содействия населению», ОГРН 1125903006019, зарегистрированной в реестре микрофинансовых организаций 22 ноября 2012 года за номером 2120559002400 (далее именуемой - Общество) в соответствии с требованиями Федерального закона Российской Федерации от 21 декабря 2013 г. N 353 - ФЗ "О потребительском кредите (займе)" и являются неотъемлемой частью договора потребительского микрозайма, заключаемого Обществом.</text:p>
      <text:p text:style-name="P1"/>
      <text:p text:style-name="P2">1. Понятие и термины</text:p>
      <text:p text:style-name="P1"/>
      <text:p text:style-name="P1">1.1. Кредитор (Общество) – созданное и действующее в соответствии с законодательством Российской Федерации общество с ограниченной ответственностью «Пермский центр содействия населению», ОГРН 1125903006019, зарегистрированное в реестре микрофинансовых организаций 22 ноября 2012 года за номером 2120559002400.</text:p>
      <text:p text:style-name="P1">1.2. Потребительский микрозаем - денежные средства, предоставленные кредитором заемщику на основании договора микрозайма, в том числе с использованием электронных средств платежа, в целях, не связанных с осуществлением предпринимательской деятельности;</text:p>
      <text:p text:style-name="P1">1.3. Заемщик - физическое лицо, обратившееся к кредитору с намерением получить, получающее или получившее потребительский кредит (заем).</text:p>
      <text:p text:style-name="P1"/>
      <text:p text:style-name="P2">2. Условия предоставляемого микрозайма</text:p>
      <text:p text:style-name="P1"/>
      <text:p text:style-name="P1">2.1. Общество предоставляет нецелевые потребительские микрозаймы в сумме от 1000 рублей до 1000 000 рублей на срок до 15 и более <text:s/>дней, с правом пролонгации по соглашению сторон.</text:p>
      <text:p text:style-name="P1">2.2. Потребительские микрозаймы предоставляются с обеспечением в виде неустойки.</text:p>
      <text:p text:style-name="P1">2.3. В случае недостаточности произведенного заемщиком платежа для полного погашения задолженности по договору микрозайма сумма такого платежа погашает задолженность заемщика в следующей очередности:</text:p>
      <text:p text:style-name="P1">1) задолженность по процентам;</text:p>
      <text:p text:style-name="P1">2) задолженность по основному долгу;</text:p>
      <text:p text:style-name="P1">3) неустойка (пеня);</text:p>
      <text:p text:style-name="P1">4) иные платежи, предусмотренные законодательством Российской Федерации о потребительском кредите (займе) или договором потребительского займа.</text:p>
      <text:p text:style-name="P1">2.5. Микрозайм может быть погашен заемщиком досрочно полностью или частично без предварительного уведомления Общества.</text:p>
      <text:p text:style-name="P1"/>
      <text:p text:style-name="P2">3.Порядок предоставления микрозайма</text:p>
      <text:p text:style-name="P1">3.1. Для получения микрозайма заемщик предоставляет паспорт гражданина Российской <text:soft-page-break/>Федерации.</text:p>
      <text:p text:style-name="P1">3.2. Предоставление микрозайма и рассмотрение возможности его предоставления возможно исключительно на основании заявления заемщика о предоставлении микрозайма и полностью заполненно достоверными сведениями, а также согласия заемщика на обработку его персональных данных.</text:p>
      <text:p text:style-name="P1">3.3. Общество в случае принятия решения о выдаче микрозайма заемщику предоставляет ему индивидуальные условия договора потребительского микрозайма.</text:p>
      <text:p text:style-name="P1">3.4. Если иное не предусмотрено настоящими Общими условиями, Заемщик вправе сообщить кредитору о своем согласии на получение потребительского микрозайма на условиях, указанных в индивидуальных условиях договора потребительского микрозайма, в течение пяти рабочих дней со дня предоставления заемщику индивидуальных условий договора. В случае если заемщик в течение пяти рабочих дней с момента получения индивидуальных условий договора потребительского микрозайма не сообщает Обществу о своем согласии на получение потребительского микрозайма на условиях, указанных в индивидуальных условиях договора потребительского микрозайма, а равно сообщает об этом по истечении данного срока, договор микрозайма считается не заключенным, а заемщик отказавшимся от получения микрозайма.</text:p>
      <text:p text:style-name="P1">3.5. Муниципальное образование, в котором заемщиком и кредитором были подписаны индивидуальные условия договора потребительского микрозайма, признается местом направления оферты.</text:p>
      <text:p text:style-name="P1">3.6. Микрозаем предоставляется заемщику наличными денежными средствами в офисе <text:s/>Общества, либо путем перечисления денежных средств на указанный им счет, открытый в кредитной организации.</text:p>
      <text:p text:style-name="P1"/>
      <text:p text:style-name="P2">4. Продление (пролонгация) договора микрозайма</text:p>
      <text:p text:style-name="P1"/>
      <text:p text:style-name="P1">4.1. Пролонгация (продление) договора микрозайма, что означает предоставление суммы займа на новый срок, возможна исключительно путем подписания заемщиком и Обществом дополнительного соглашения к договору микрозайма.</text:p>
      <text:p text:style-name="P1">4.2. Для продления договора заемщику обязательно иметь при себе паспорт гражданина Российской Федерации.</text:p>
      <text:p text:style-name="P1">4.3. При продлении договора заемщик должен оплатить проценты за фактическое пользование денежными средствами, то есть за срок, отсчитываемый от даты, следующей за днем выдачи микрозайма (или за днем подписания предыдущего дополнительного соглашения о пролонгации) до дня подписания текущего дополнительного соглашения о пролонгации включительно.</text:p>
      <text:p text:style-name="P1">4.4. Пролонгация в день выдачи микрозайма невозможна.</text:p>
      <text:p text:style-name="P1"/>
      <text:p text:style-name="P2">5. Способы и порядок обмена информацией между Обществом и заемщиком:</text:p>
      <text:p text:style-name="P1"/>
      <text:p text:style-name="P1">5.1. Общество и заемщик обмениваются информацией (сообщениями) в приведенных ниже ситуациях (при наступлении ниже приведенных событий) приведенными ниже способами:</text:p>
      <text:p text:style-name="P1"/>
      <table:table table:name="Таблица1" table:style-name="Таблица1">
        <table:table-column table:style-name="Таблица1.A"/>
        <table:table-column table:style-name="Таблица1.B"/>
        <table:table-row>
          <table:table-cell table:style-name="Таблица1.A1" office:value-type="string">
            <text:p text:style-name="P1">Событие (обязанность информирования)</text:p>
          </table:table-cell>
          <table:table-cell table:style-name="Таблица1.B1" office:value-type="string">
            <text:p text:style-name="P1">Порядок обмена информацией (способ ее направления)</text:p>
          </table:table-cell>
        </table:table-row>
        <table:table-row>
          <table:table-cell table:style-name="Таблица1.A2" office:value-type="string">
            <text:p text:style-name="P1">Заемщик обязан уведомить кредитора об изменении контактной информации, используемой для связи с ним (номера телефона, адреса местожительства и иной информации, указанной в заявлении о предоставлении потребительского <text:soft-page-break/>микрозайма), об изменении способа связи кредитора с ним</text:p>
          </table:table-cell>
          <table:table-cell table:style-name="Таблица1.B2" office:value-type="string">
            <text:p text:style-name="P1"><text:s/>Заемщик обязан сообщить об этом путем написания заявления об изменении контактной информации с указанием обновленной информации в офисе Общества или ином обособленном подразделении Общества, при этом заемщик предъявляет <text:soft-page-break/>паспорт гражданина Российской Федерации.</text:p>
          </table:table-cell>
        </table:table-row>
        <table:table-row>
          <table:table-cell table:style-name="Таблица1.A2" office:value-type="string">
            <text:p text:style-name="P1">Изменение общих условий договора потребительского микрозайма кредитором в</text:p>
            <text:p text:style-name="P1">одностороннем порядке</text:p>
          </table:table-cell>
          <table:table-cell table:style-name="Таблица1.B2" office:value-type="string">
            <text:p text:style-name="P1">Общество уведомляет заемщика об изменении общих условий договора потребительского микрозайма не менее, чем за пять дней до даты вступления изменений в силу путем размещения их на официальном сайте Общества и в местах приема заявлений </text:p>
          </table:table-cell>
        </table:table-row>
        <table:table-row>
          <table:table-cell table:style-name="Таблица1.A2" office:value-type="string">
            <text:p text:style-name="P1">Изменение индивидуальных условий договора потребительского микрозайма кредитором в одностороннем порядке (п.16 ст.5 Федерального закона «О потребительском кредите (займе)» от 21.12.2013 года No353 - ФЗ).</text:p>
          </table:table-cell>
          <table:table-cell table:style-name="Таблица1.B2" office:value-type="string">
            <text:p text:style-name="P1">Общество уведомляет заемщика об изменении индивидуальных условий договора потребительского микрозайма путем направления смс - сообщения или телефонного звонка.</text:p>
          </table:table-cell>
        </table:table-row>
        <table:table-row>
          <table:table-cell table:style-name="Таблица1.A2" office:value-type="string">
            <text:p text:style-name="P1">Уведомление Общества заемщиком об отказе от получения потребительского микрозайма</text:p>
          </table:table-cell>
          <table:table-cell table:style-name="Таблица1.B2" office:value-type="string">
            <text:p text:style-name="P1">Заемщик обязан уведомить Общество об отказе от получения потребительского микрозайма путем письменного обращения в обособленное структурное подразделение</text:p>
          </table:table-cell>
        </table:table-row>
        <table:table-row>
          <table:table-cell table:style-name="Таблица1.A2" office:value-type="string">
            <text:p text:style-name="P1">Уведомление Общества заемщиком о досрочном возврате потребительского микрозайма</text:p>
          </table:table-cell>
          <table:table-cell table:style-name="Таблица1.B2" office:value-type="string">
            <text:p text:style-name="P1">Не требуется</text:p>
          </table:table-cell>
        </table:table-row>
        <table:table-row>
          <table:table-cell table:style-name="Таблица1.A2" office:value-type="string">
            <text:p text:style-name="P1">Сообщение Обществом заемщику информации о наличии просроченной задолженности по договору потребительского микрозайма</text:p>
          </table:table-cell>
          <table:table-cell table:style-name="Таблица1.B2" office:value-type="string">
            <text:p text:style-name="P1">Общество сообщает заемщику информацию о наличии просроченной задолженности (неисполненных обязательств, срок исполнения которых наступил) следующим образом:</text:p>
            <text:list xml:id="list474884939765925922" text:style-name="L1">
              <text:list-item>
                <text:p text:style-name="P15">направление смс-сообщения</text:p>
              </text:list-item>
              <text:list-item>
                <text:p text:style-name="P15">телефонный звонок</text:p>
              </text:list-item>
            </text:list>
          </table:table-cell>
        </table:table-row>
        <table:table-row>
          <table:table-cell table:style-name="Таблица1.A2" office:value-type="string">
            <text:p text:style-name="P1">Информация о новой полной стоимости займа и новом графике погашения платежей при досрочном частичном погашении суммы займа</text:p>
          </table:table-cell>
          <table:table-cell table:style-name="Таблица1.B2" office:value-type="string">
            <text:p text:style-name="P1">Данная информация предоставляется Обществом заемщику в момент получения <text:s/>платежа.</text:p>
          </table:table-cell>
        </table:table-row>
        <table:table-row>
          <table:table-cell table:style-name="Таблица1.A2" office:value-type="string">
            <text:p text:style-name="P1">Информация, предоставляемая заемщику после заключения договора микрозайма, а именно:</text:p>
            <text:p text:style-name="P1">1) размер текущей задолженности заемщика перед кредитором по договору потребительского микрозайма;</text:p>
            <text:p text:style-name="P1">2) даты и размеры произведенных и предстоящих платежей заемщика по договору</text:p>
            <text:p text:style-name="P1">потребительского микрозайма.</text:p>
          </table:table-cell>
          <table:table-cell table:style-name="Таблица1.B2" office:value-type="string">
            <text:p text:style-name="P1">Данная информация предоставляется Обществом заемщику одновременно с оформлением договора микрозайма на бумажном носителе.</text:p>
          </table:table-cell>
        </table:table-row>
        <table:table-row>
          <table:table-cell table:style-name="Таблица1.A2" office:value-type="string">
            <text:p text:style-name="P4"><text:span text:style-name="T1">Об уступке прав требования </text:span>Общества к заемщику в пользу третьего лица (цессионария).</text:p>
          </table:table-cell>
          <table:table-cell table:style-name="Таблица1.B2" office:value-type="string">
            <text:p text:style-name="P5">Уведомление по почте на адрес, указанный </text:p>
            <text:p text:style-name="P7">заемщиком при оформлении микрозайма,</text:p>
          </table:table-cell>
        </table:table-row>
      </table:table>
      <text:p text:style-name="P5"/>
      <text:p text:style-name="P7">5.2.В иных, не предусмотренных настоящими Общими условиями событиях, при которых у заемщика/Общества возникает обязанность <text:s/>и/или необходимость направить информацию <text:s/>Обществу/заемщику, сообщение направляется по почте или вручается лично или <text:soft-page-break/>уполномоченному лицу.</text:p>
      <text:p text:style-name="P7">5.3. В случае, когда в Общество обращается не заемщик, а его <text:s/>представитель, такие обращения принимаются и рассматриваются <text:s/>только при наличии нотариально удостоверенной доверенности, содержащей полномочия по представлению интересов клиента по вопросам, связанным с заключением, изменением, расторжением, исполнением договора микрозайма между заемщиком и Обществом. Обращения третьих лиц, касающиеся договоров микрозайма, заключенных в Обществе, направленные в Общество по почте, не <text:s/>рассматриваются.</text:p>
      <text:p text:style-name="P7">5.4. Положения п.5.3 нас тоящих Условий не распространяются на <text:s/>законных представителей заемщиков (опекунов и попечителей).</text:p>
      <text:p text:style-name="P7">5.5. В случае, если в индивидуальных условиях договора потребительского микрозайма содержатся иные способы и порядок направления информации, применяются способы и порядок направления информации, указанные в индивидуальных условиях договора потребительского микро займа.</text:p>
      <text:p text:style-name="P7"/>
      <text:p text:style-name="P10">6. Заключительная информация</text:p>
      <text:p text:style-name="P7"/>
      <text:p text:style-name="P7">6.1. В случае противоречия индивидуальных условий потребительского микрозайма настоящим Общим условиям применяются положения, закрепленные в индивидуальных условиях потребительского микрозайма.</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1M21S</meta:editing-duration>
    <meta:editing-cycles>6</meta:editing-cycles>
    <meta:generator>OpenOffice.org/3.4.1$Win32 OpenOffice.org_project/341m1$Build-9593</meta:generator>
    <dc:date>2014-07-07T12:31:23.22</dc:date>
    <meta:print-date>2014-07-04T17:38:05.70</meta:print-date>
    <meta:document-statistic meta:table-count="2" meta:image-count="0" meta:object-count="0" meta:page-count="4" meta:paragraph-count="67" meta:word-count="1090" meta:character-count="9153"/>
    <meta:user-defined meta:name="Info 1"/>
    <meta:user-defined meta:name="Info 2"/>
    <meta:user-defined meta:name="Info 3"/>
    <meta:user-defined meta:name="Info 4"/>
  </office:meta>
</office:document-meta>
</file>